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-1cm" fo:margin-right="0.499cm" fo:line-height="100%" fo:text-align="center" style:justify-single-word="false" fo:text-indent="0.499cm" style:auto-text-indent="false"/>
    </style:style>
    <style:style style:name="P6" style:family="paragraph" style:parent-style-name="Standard">
      <style:paragraph-properties fo:margin-left="-1cm" fo:margin-right="0.499cm" fo:line-height="100%" fo:text-align="justify" style:justify-single-word="false" fo:text-indent="0.499cm" style:auto-text-indent="false"/>
    </style:style>
    <style:style style:name="P7" style:family="paragraph" style:parent-style-name="Standard">
      <style:paragraph-properties fo:margin-left="-1cm" fo:margin-right="0.499cm" fo:line-height="100%" fo:text-align="center" style:justify-single-word="false" fo:text-indent="0.499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-1cm" fo:margin-right="0.499cm" fo:line-height="100%" fo:text-align="justify" style:justify-single-word="false" fo:text-indent="0.499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-1cm" fo:margin-right="0.499cm" fo:line-height="100%" fo:text-align="center" style:justify-single-word="false" fo:text-indent="0.499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1cm" fo:margin-right="0.499cm" fo:line-height="10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left="-1cm" fo:margin-right="0.499cm" fo:line-height="100%" fo:text-align="justify" style:justify-single-word="false" fo:text-indent="0.49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background-color="#ffff00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План открытого урока</text:span></text:p>
      <text:p text:style-name="P1"><text:span text:style-name="T1">преподавателя по классу фортепиано</text:span></text:p>
      <text:p text:style-name="P1"><text:span text:style-name="T1">МАУ ДО ДШИг. Лабытнанги</text:span></text:p>
      <text:p text:style-name="P1"><text:span text:style-name="T1">Микрюковой Елены Валерьевны</text:span></text:p>
      <text:p text:style-name="P2"><text:span text:style-name="T1">Программа: Дополнительная Предпрофессиональная Образовательная программа «Хоровое пение»</text:span></text:p>
      <text:p text:style-name="P2"><text:span text:style-name="T1">Учебный предмет: Музицирование</text:span></text:p>
      <text:p text:style-name="P2"><text:span text:style-name="T1">Тема урока:</text:span><text:span text:style-name="T3"> Буквенные обозначения аккордов и блюзовая гамма— от теории к практике. </text:span></text:p>
      <text:p text:style-name="P2"><text:span text:style-name="T1">Обучающаяся 8 класса <text:s/>Мифтахова Анжелика Рамизовна</text:span></text:p>
      <text:p text:style-name="P4"><text:s text:c="9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<text:span text:style-name="T2">Цель урока:</text:span><text:span text:style-name="T1"> пробудить интерес ученика к музыкально-творческой деятельности</text:span></text:p>
      <text:p text:style-name="P2"><text:span text:style-name="T2">Задачи урока: </text:span></text:p>
      <text:p text:style-name="P2"><text:span text:style-name="T1">- познакомиться с буквенными обозначениями аккордов и разучить их;</text:span></text:p>
      <text:p text:style-name="P2"><text:span text:style-name="T1">- познакомиться с вариантами аккомпанемента;</text:span></text:p>
      <text:p text:style-name="P2"><text:span text:style-name="T1">- играть аккомпанемент по цифровкам, используя подходящий в данном случае вариант;</text:span></text:p>
      <text:p text:style-name="P2"><text:span text:style-name="T1">- познакомиться и разучить блюзовую гамму;</text:span></text:p>
      <text:p text:style-name="P2"><text:span text:style-name="T1">- играть последовательности, используя начальные элементы импровизации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5"><text:span text:style-name="T1">Пояснительная записка</text:span></text:p>
      <text:p text:style-name="P6"><text:span text:style-name="T1">Предмет «Музицирование» направлен на более разнообразное, разностороннее обучение игре на фортепиано, освоение новых навыков, развитие фантазии. Во многих методических разработках говорится о том, что музыкальная школа воспитывает не только профессионалов, но, в подавляющем случае, любителей музыки. Считаю, что любителей станет еще больше, и любовь их будет еще крепче, если к традиционному навыку игры по нотам прибавится умение играть по буквенным обозначениям, умение считывать цифровки и аранжировать их в момент игры. </text:span></text:p>
      <text:p text:style-name="P6"><text:span text:style-name="T1">В нотном тексте задача ставится максимально конкретно: вижу ноту, ее местоположение на клавиатуре, длительность, штрих, нюанс и <text:s/>воспроизвожу, максимально точно выполняя все указания композитора. Игра по цифровкам – это чистейшее творчество. Дан ориентир, все остальное – это твоя фантазия, твой музыкальный вкус, твое настроение в момент игры. Ты самостоятельно выбираешь регистр, расположение аккорда, его ритмическую и мелодическую фигурацию. Здесь точно так же, как и при игре по нотам, важна быстрота реакции и слуховой контроль.</text:span></text:p>
      <text:p text:style-name="P6"><text:span text:style-name="T1">Знакомство с блюзовой гаммой и попытки импровизировать на ее основе – это еще один способ проявить свою фантазию, побороть свой страх « сыграть что-то не так» и с удивлением понять «я тоже так могу!». Уверена, что эти навыки помогут освоить инструмент, сделать его «своим»: своим другом, собеседником, утешением в трудную минуту. Помогут наполнить жизнь красотой и удовольствием. </text:span></text:p>
      <text:p text:style-name="P7"/>
      <text:p text:style-name="P5"><text:span text:style-name="T1">Ход урока</text:span></text:p>
      <text:p text:style-name="P9"><text:span text:style-name="T1">Буквенные обозначения аккордов: от теории к практике</text:span></text:p>
      <text:p text:style-name="P6"><text:span text:style-name="T1">Начнем урок <text:s/>с разговора о том, что, кроме нотной записи существует буквенная система обозначения аккордов. Показываю, как быстро их запомнить, опираясь на английский алфавит. В методической литературе предлагается начинать с клавиши «До». Я всегда начинаю с «Ля»: </text:span><text:span text:style-name="T4">A</text:span><text:span text:style-name="T1">,</text:span><text:span text:style-name="T4">B</text:span><text:span text:style-name="T1">,</text:span><text:span text:style-name="T4">C</text:span><text:span text:style-name="T1">,</text:span><text:span text:style-name="T4">D</text:span><text:span text:style-name="T1">.</text:span><text:span text:style-name="T4">E</text:span><text:span text:style-name="T1">.</text:span><text:span text:style-name="T4">F</text:span><text:span text:style-name="T1">,</text:span><text:span text:style-name="T4">G</text:span><text:span text:style-name="T1">. <text:s/>Таким образом, порядок букв соответствует началу алфавита и запоминается моментально. Упоминаю букву «Н», так как в нотных изданиях прошлых лет она широко встречается. </text:span></text:p>
      <text:p text:style-name="P6"><text:span text:style-name="T1">Строим трезвучия от различных клавиш с основным тоном в басу. Использую на этом этапе прекрасные учебные пособия О. Геталовой «Мамины песенки», «Обучение без мучения». Делаем «первые шаги», <text:s/>исполняя песенки – упражнения с малым количеством аккордов. Немецкая народная песня </text:span><text:soft-page-break/><text:span text:style-name="T1">«Августин», детская песня «Дин-дин» <text:s/>играется выдержанными аккордами, при повторении аранжируем аккомпанемент в стиле польки и вальса. </text:span></text:p>
      <text:p text:style-name="P6"><text:span text:style-name="T1">Далее переходим к более сложной записи аккордов. Рассказываю и одновременно показываю на инструменте, <text:s/>что кроме латинских букв аккорды обозначаются:</text:span></text:p>
      <text:p text:style-name="P10"><text:span text:style-name="T1">- знаками альтерации; </text:span></text:p>
      <text:p text:style-name="P10"><text:span text:style-name="T1">- строчными слогами и буквами, <text:s/>следующими за обозначением основного тона, указывающим на ту или иную разновидность аккорда;</text:span></text:p>
      <text:p text:style-name="P10"><text:span text:style-name="T1">- </text:span><text:span text:style-name="T5">m</text:span><text:span text:style-name="T2"> – </text:span><text:span text:style-name="T1">минорный;</text:span></text:p>
      <text:p text:style-name="P10"><text:span text:style-name="T1">- </text:span><text:span text:style-name="T5">maj</text:span><text:span text:style-name="T1"> – большой мажорный;</text:span></text:p>
      <text:p text:style-name="P10"><text:span text:style-name="T1">- </text:span><text:span text:style-name="T5">dim</text:span><text:span text:style-name="T1"> – уменьшенный;</text:span></text:p>
      <text:p text:style-name="P10"><text:span text:style-name="T1">- <text:s/></text:span><text:span text:style-name="T5">sus</text:span><text:span text:style-name="T2">4</text:span><text:span text:style-name="T1"> – подвешенная кварта (имеется в виду задержании от квартового тона к терции);</text:span></text:p>
      <text:p text:style-name="P10"><text:span text:style-name="T1">- цифрами (интервал от баса), конкретизирующими разновидность аккорда;</text:span></text:p>
      <text:p text:style-name="P10"><text:span text:style-name="T1">7 – септаккорд;</text:span></text:p>
      <text:p text:style-name="P10"><text:span text:style-name="T1">9 – нонаккорд;</text:span></text:p>
      <text:p text:style-name="P10"><text:span text:style-name="T1">6 – трезвучие с секстой;</text:span></text:p>
      <text:p text:style-name="P10"><text:span text:style-name="T1">- знаками +, - перед цифрами, обозначающими альтерацию тех или иных звуков аккордов. Если цифра отсутствует, речь идет о квинтовом тоне;</text:span></text:p>
      <text:p text:style-name="P10"><text:span text:style-name="T1">- дробью, в <text:s/>числителе <text:s/>которого указан аккорд, а в знаменателе – басовый тон этого аккорда. <text:s/></text:span></text:p>
      <text:p text:style-name="P6"><text:span text:style-name="T1">Также говорю о вариантах аккомпанемента (фактурах), начиная от простых к более сложным. </text:span></text:p>
      <text:p text:style-name="P10"><text:span text:style-name="T1">Аккомпанемент может быть:</text:span></text:p>
      <text:p text:style-name="P10"><text:span text:style-name="T1">- в виде аккордов длинными длительностями до смены гармоний;</text:span></text:p>
      <text:p text:style-name="P10"><text:span text:style-name="T1">- аккордами, взятыми на каждую долю;</text:span></text:p>
      <text:p text:style-name="P10"><text:span text:style-name="T1">- аккордами, взятыми арпеджиато;</text:span></text:p>
      <text:p text:style-name="P10"><text:span text:style-name="T1">- в виде разложенных аккордов;</text:span></text:p>
      <text:p text:style-name="P10"><text:span text:style-name="T1">- в виде различных арпеджио (коротких, ломаных, с заполнением проходящими звуками);</text:span></text:p>
      <text:p text:style-name="P10"><text:span text:style-name="T1">- в ритме польки;</text:span></text:p>
      <text:p text:style-name="P10"><text:span text:style-name="T1">- в ритме вальса;</text:span></text:p>
      <text:p text:style-name="P10"><text:soft-page-break/><text:span text:style-name="T1">- в ритме синкопированного аккомпанемента; и др.</text:span></text:p>
      <text:p text:style-name="P6"><text:span text:style-name="T1">Для закрепления теоретического материала на практике, <text:s/>обычно обращаюсь к сборникам массовых жанров: в частности к серии, <text:s/>выпущенной в издательстве <text:s/>В. Н. Зайцева «Наши любимые песни (слова, ноты, аккорды)</text:span></text:p>
      <text:p text:style-name="P10"><text:span text:style-name="T1">- Песни из кинофильмов;</text:span></text:p>
      <text:p text:style-name="P10"><text:span text:style-name="T1">- Русский романс;</text:span></text:p>
      <text:p text:style-name="P10"><text:span text:style-name="T1">- Песни из мультфильмов;</text:span></text:p>
      <text:p text:style-name="P10"><text:span text:style-name="T1">- Песни о Родине.</text:span></text:p>
      <text:p text:style-name="P6"><text:span text:style-name="T1">На этом уроке беру в работу песню Шарля Азнавура «Вечная любовь». Эта песня хороша для освоения аккордов, записанных дробью. Разбор идет все по той же схеме: первое предложение играем выдержанными аккордами, со второго переходим на арпеджио, добавляем педаль. </text:span></text:p>
      <text:p text:style-name="P9"><text:span text:style-name="T1">Блюзовая гамма</text:span></text:p>
      <text:p text:style-name="P6"><text:span text:style-name="T1">Переходим к разучиванию блюзовой гаммы. Рассказываю о том, что блюзовая гамма близка по строению к пентатонике и разнится с ней одним альтерированным звуком (</text:span><text:span text:style-name="T4">IV</text:span><text:span text:style-name="T1">повышенная ступень). В подтверждение своих слов сочиняю на ходу песенку «в японском стиле». Добавление одного звука «превращает» пентатонику в блюзовую гамму. Разучиваем гамму от клавиш «ля», «ре» и «ми», так как позиционно они идентичны, и для начала это очень удобно. Затем предлагаю совместными усилиями сочинить первый <text:s/>блюзовый экспромт. </text:span></text:p>
      <text:p text:style-name="P6"><text:span text:style-name="T1">Варианты линии баса:</text:span></text:p>
      <text:p text:style-name="P10"><text:span text:style-name="T4">- I, IV, V,I</text:span></text:p>
      <text:p text:style-name="P10"><text:span text:style-name="T4">- I, I, IV, I, V, IV, I, I</text:span></text:p>
      <text:p text:style-name="P10"><text:span text:style-name="T4">- I, IIV, IV, V, IV, III, II, I</text:span></text:p>
      <text:p text:style-name="P10"><text:span text:style-name="T1">Рассказываю и показываю элементы импровизации. Это может быть:</text:span></text:p>
      <text:p text:style-name="P10"><text:span text:style-name="T1">- смена регистра;</text:span></text:p>
      <text:p text:style-name="P10"><text:span text:style-name="T1">- смена ритмической фигурации – игра в свинге (изменение ритма с ровного на пунктирный);</text:span></text:p>
      <text:p text:style-name="P10"><text:span text:style-name="T1">- обыгрывание, соскальзывание, тремоло, мелизмы. </text:span></text:p>
      <text:p text:style-name="P6"><text:span text:style-name="T1">Для организации ритма и придания «стильности» добавляю к игре ученицы звучание ударного паттерна на синтезаторе. </text:span></text:p>
      <text:p text:style-name="P6"><text:span text:style-name="T1">Третью последовательность играем на синтезаторе, подбирая наиболее подходящие голоса и ритмы. Одновременно играю <text:s/>на фортепиано, </text:span><text:soft-page-break/><text:span text:style-name="T1">«подкрашивая» импровизационными элементами игру Анжелики. Урок закончен.</text:span></text:p>
      <text:p text:style-name="P8"/>
      <text:p text:style-name="P8"/>
      <text:p text:style-name="P6"><text:span text:style-name="T1">Список методических и нотных сборников, используемых на уроке:</text:span></text:p>
      <text:list xml:id="list8305975881597441393" text:style-name="WWNum1">
        <text:list-item>
          <text:p text:style-name="P12"><text:span text:style-name="T1">О. Геталова «Обучение без мучения» учебное пособие на материале детских песен, Издательство «Композитор-Санкт-Петербург» 2013;</text:span></text:p>
        </text:list-item>
        <text:list-item>
          <text:p text:style-name="P12"><text:span text:style-name="T1">О. Геталова «Мамины песенки» занимательное музыкальное пособие, Издательство «Композитор-Санкт-Петербург» 2013;</text:span></text:p>
        </text:list-item>
        <text:list-item>
          <text:p text:style-name="P12"><text:span text:style-name="T1">И. М. Красильников, Т. А. Кузьмичева «Волшебные клавиши» произведения для клавишного синтезатора, Гуманитарный издательский центр «Владос» Москва 2004;</text:span></text:p>
        </text:list-item>
        <text:list-item>
          <text:p text:style-name="P12"><text:span text:style-name="T1">«Песни из кинофильмов – слова, ноты, аккорды», Издательство Зайцева Москва 2011;</text:span></text:p>
        </text:list-item>
        <text:list-item>
          <text:p text:style-name="P12"><text:span text:style-name="T1">А. Осейчук «Школа джазовой импровизации» Издательство «Кифара» Москва 1997.</text:span></text:p>
        </text:list-item>
      </text:list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ра</meta:initial-creator>
    <meta:editing-cycles>7</meta:editing-cycles>
    <meta:creation-date>2021-02-13T01:23:00</meta:creation-date>
    <dc:date>2021-12-29T19:04:34.81</dc:date>
    <meta:editing-duration>PT4M9S</meta:editing-duration>
    <meta:generator>OpenOffice/4.1.10$Win32 OpenOffice.org_project/4110m2$Build-9807</meta:generator>
    <meta:document-statistic meta:table-count="0" meta:image-count="0" meta:object-count="0" meta:page-count="6" meta:paragraph-count="71" meta:word-count="924" meta:character-count="6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